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hell Dlg 2" svg:font-family="'MS Shell Dlg 2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521cm" fo:margin-left="-0.709cm" table:align="left" style:writing-mode="lr-tb"/>
    </style:style>
    <style:style style:name="Tabella1.A" style:family="table-column">
      <style:table-column-properties style:column-width="4.808cm"/>
    </style:style>
    <style:style style:name="Tabella1.B" style:family="table-column">
      <style:table-column-properties style:column-width="6.334cm"/>
    </style:style>
    <style:style style:name="Tabella1.C" style:family="table-column">
      <style:table-column-properties style:column-width="3.295cm"/>
    </style:style>
    <style:style style:name="Tabella1.D" style:family="table-column">
      <style:table-column-properties style:column-width="4.083cm"/>
    </style:style>
    <style:style style:name="Tabella1.1" style:family="table-row">
      <style:table-row-properties style:min-row-height="0.513cm"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22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4" style:family="table-row">
      <style:table-row-properties style:min-row-height="1.542cm"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12" style:family="table-row">
      <style:table-row-properties style:min-row-height="1.956cm" fo:keep-together="auto"/>
    </style:style>
    <style:style style:name="Tabel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13" style:family="table-row">
      <style:table-row-properties style:min-row-height="1.644cm" fo:keep-together="auto"/>
    </style:style>
    <style:style style:name="Tabel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14" style:family="table-row">
      <style:table-row-properties style:min-row-height="1.741cm" fo:keep-together="auto"/>
    </style:style>
    <style:style style:name="Tabel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15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5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5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Paragrafo_20_elenco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Paragrafo_20_elenco">
      <style:paragraph-properties fo:margin-left="0.635cm" fo:margin-right="0cm" fo:text-align="justify" style:justify-single-word="false" fo:text-indent="0cm" style:auto-text-indent="false"/>
      <style:text-properties fo:background-color="#ffff00"/>
    </style:style>
    <style:style style:name="P3" style:family="paragraph" style:parent-style-name="Paragrafo_20_elenco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background-color="#ffff00"/>
    </style:style>
    <style:style style:name="P4" style:family="paragraph" style:parent-style-name="Paragrafo_20_elenco">
      <style:paragraph-properties fo:margin-left="11.001cm" fo:margin-right="0cm" fo:margin-top="0cm" fo:margin-bottom="0cm" loext:contextual-spacing="false" fo:text-align="justify" style:justify-single-word="false" fo:text-indent="0cm" style:auto-text-indent="false"/>
    </style:style>
    <style:style style:name="P5" style:family="paragraph" style:parent-style-name="Paragrafo_20_elenco">
      <style:paragraph-properties fo:margin-left="8.763cm" fo:margin-right="0cm" fo:margin-top="0cm" fo:margin-bottom="0cm" loext:contextual-spacing="false" fo:text-align="justify" style:justify-single-word="false" fo:text-indent="1.228cm" style:auto-text-indent="false"/>
      <style:text-properties fo:font-weight="bold" style:font-weight-asian="bold"/>
    </style:style>
    <style:style style:name="P6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Paragrafo_20_elenco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Paragrafo_20_elenco">
      <style:paragraph-properties fo:margin-left="0.50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hyphenation-ladder-count="no-limit" style:text-autospace="none" style:vertical-align="auto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 style:vertical-align="auto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19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hyphenation-ladder-count="no-limit" fo:text-indent="-0.25cm" style:auto-text-indent="false" style:text-autospace="none" style:vertical-align="auto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hyphenation-ladder-count="no-limit" fo:text-indent="-0.501cm" style:auto-text-indent="false" style:text-autospace="none" style:vertical-align="auto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-0.501cm" fo:margin-right="0cm" fo:margin-top="0cm" fo:margin-bottom="0cm" loext:contextual-spacing="false" fo:hyphenation-ladder-count="no-limit" fo:text-indent="0cm" style:auto-text-indent="false" style:text-autospace="none" style:vertical-align="auto"/>
      <style:text-properties style:font-name="Arial" fo:font-size="13pt" style:font-size-asian="13pt" style:font-name-complex="Arial" style:font-size-complex="13pt" fo:hyphenate="true" fo:hyphenation-remain-char-count="2" fo:hyphenation-push-char-count="2"/>
    </style:style>
    <style:style style:name="P22" style:family="paragraph" style:parent-style-name="Standard">
      <style:paragraph-properties fo:margin-left="-0.501cm" fo:margin-right="0cm" fo:margin-top="0cm" fo:margin-bottom="0cm" loext:contextual-spacing="false" fo:hyphenation-ladder-count="no-limit" fo:text-indent="0cm" style:auto-text-indent="false" style:text-autospace="none" style:vertical-align="auto"/>
      <style:text-properties style:font-name="MS Shell Dlg 2" fo:font-size="8pt" style:font-size-asian="8pt" style:font-name-complex="MS Shell Dlg 2" style:font-size-complex="8pt" fo:hyphenate="true" fo:hyphenation-remain-char-count="2" fo:hyphenation-push-char-count="2"/>
    </style:style>
    <style:style style:name="P23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MS Shell Dlg 2" fo:font-size="8pt" style:font-size-asian="8pt" style:font-name-complex="MS Shell Dlg 2" style:font-size-complex="8pt"/>
    </style:style>
    <style:style style:name="P25" style:family="paragraph" style:parent-style-name="Standard">
      <style:paragraph-properties fo:margin-left="8.742cm" fo:margin-right="0cm" fo:text-indent="0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11.252cm" fo:margin-right="0cm" fo:text-indent="0cm" style:auto-text-indent="false"/>
      <style:text-properties fo:font-size="8pt" style:font-size-asian="8pt" style:font-size-complex="8pt"/>
    </style:style>
    <style:style style:name="P27" style:family="paragraph" style:parent-style-name="Paragrafo_20_elenco">
      <style:paragraph-properties fo:margin-left="8.763cm" fo:margin-right="0cm" fo:margin-top="0cm" fo:margin-bottom="0cm" loext:contextual-spacing="false" fo:text-align="justify" style:justify-single-word="false" fo:text-indent="1.228cm" style:auto-text-indent="false"/>
      <style:text-properties fo:font-weight="bold" style:font-weight-asian="bold"/>
    </style:style>
    <style:style style:name="P28" style:family="paragraph" style:parent-style-name="Paragrafo_20_elenco">
      <style:paragraph-properties fo:margin-left="10.012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 style:master-page-name="Standard">
      <style:paragraph-properties fo:text-align="justify" style:justify-single-word="false" style:page-number="auto"/>
    </style:style>
    <style:style style:name="P3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style:font-name-asian="Arial" style:font-size-asian="13pt" style:font-name-complex="Arial" style:font-size-complex="13pt"/>
    </style:style>
    <style:style style:name="T6" style:family="text">
      <style:text-properties style:font-name-asian="Times New Roman"/>
    </style:style>
    <style:style style:name="T7" style:family="text">
      <style:text-properties style:font-name-asian="Arial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font-name="Calibri" fo:font-size="11pt" style:font-size-asian="11pt"/>
    </style:style>
    <style:style style:name="T10" style:family="text">
      <style:text-properties style:font-name="Calibri" fo:font-size="11pt" officeooo:rsid="000b6e8d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>All. A. <text:s text:c="2"/>FAC SIMILE DOMANDA DI FINANZIAMENTO</text:p>
      <text:p text:style-name="P4">ESENTE DA BOLLO<text:span text:style-name="T1"> </text:span></text:p>
      <text:p text:style-name="P4">(Risposta Agenzia delle Entrate</text:p>
      <text:p text:style-name="P4"><text:span text:style-name="T2"><text:s/></text:span>a interpello n. 37 del 11.01.2021)</text:p>
      <text:p text:style-name="P3"/>
      <text:p text:style-name="P2"/>
      <text:p text:style-name="P5">Spett.le</text:p>
      <text:p text:style-name="P5">Comune di Giovo</text:p>
      <text:p text:style-name="P5">Via S. Antonio, 4</text:p>
      <text:p text:style-name="P5">38030 – GIOVO (TN)</text:p>
      <text:p text:style-name="P28">Pec: comune@pec.comune.giovo.tn.it</text:p>
      <text:p text:style-name="P6"/>
      <text:p text:style-name="P7"/>
      <text:p text:style-name="P7">OGGETTO: Domanda di finanziamento per l’assegnazione del contributo previsto a sostegno delle attività economiche, commerciali e artigianali di cui al Decreto del Presidente del Consiglio dei Ministri del 24 settembre 2020 (G.U.R.I. n. 302 del 04 dicembre 2020) a valere sul Bando attivato dal Comune di Giovo in data 06.09.2021.</text:p>
      <text:p text:style-name="P8"/>
      <text:p text:style-name="P7">Il/la sottoscritto/a _______________________ nato/a a ________________ il _________ e residente a</text:p>
      <text:p text:style-name="P7"><text:span text:style-name="T2"><text:s/></text:span>_________________ in ___________________ n._____ Comune di _______________ (TN), Cap________</text:p>
      <text:p text:style-name="P12">Codice fiscale________________________ in qualità di <text:s text:c="8"/><text:span text:style-name="T4">□ </text:span>titolare <text:s text:c="3"/><text:span text:style-name="T4">□ </text:span>legale rappresentante dell’im-</text:p>
      <text:p text:style-name="P12"/>
      <text:p text:style-name="P12">presa/società __________________________________________ Codice fiscale _____________________</text:p>
      <text:p text:style-name="P12"/>
      <text:p text:style-name="P12"><text:span text:style-name="T2"><text:s text:c="2"/></text:span>Partita IVA___________________ <text:s text:c="2"/>PEC._______________________________ Tel.__________________ </text:p>
      <text:p text:style-name="P12"/>
      <text:p text:style-name="P12">E-mail_____________________ con sede/unità operativa in Via___________________ n._________</text:p>
      <text:p text:style-name="P12"/>
      <text:p text:style-name="P12">Località ___________________ nel Comune di ________________ (TN) </text:p>
      <text:p text:style-name="P12"/>
      <text:p text:style-name="P10">- Codice ATECO attività principale: <text:s/>_________________</text:p>
      <text:p text:style-name="P10">- Codice ATECO attività secondaria (se presente): <text:s text:c="2"/>__________________</text:p>
      <text:p text:style-name="P10">- NUMERO ISCRIZIONE al R.I. : ______________________________</text:p>
      <text:p text:style-name="P10">- NUMERO ISCRIZIONE al R.E.A.:______________________</text:p>
      <text:p text:style-name="P10">- NUMERO ISCRIZIONE all’Albo delle Imprese artigiane ________________</text:p>
      <text:p text:style-name="P10"/>
      <text:p text:style-name="P10"/>
      <text:p text:style-name="P10"/>
      <text:p text:style-name="P9">Chiede</text:p>
      <text:p text:style-name="P10">la liquidazione del contributo previsto dal BANDO di cui all’oggetto della presente richiesta per la copertura delle spese riportate nella seguente tabella.</text:p>
      <text:p text:style-name="P10"/>
      <text:p text:style-name="P10"/>
      <text:p text:style-name="P10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6">RIEPILOGO DELLE SPESE SOSTENUTE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6">Tipologia di spesa </text:p>
          </table:table-cell>
          <table:table-cell table:style-name="Tabella1.B2" office:value-type="string">
            <text:p text:style-name="P16"><text:span text:style-name="T2"><text:s/></text:span>DESCRIZIONE della spesa rendicontata **</text:p>
            <text:p text:style-name="P16"/>
          </table:table-cell>
          <table:table-cell table:style-name="Tabella1.C2" office:value-type="string">
            <text:p text:style-name="P16">Nome fornitore, n. fattura e data</text:p>
          </table:table-cell>
          <table:table-cell table:style-name="Tabella1.D2" office:value-type="string">
            <text:p text:style-name="P16">Importo della spesa sostenuta al netto dell’IVA</text:p>
          </table:table-cell>
        </table:table-row>
        <table:table-row table:style-name="Tabella1.1">
          <table:table-cell table:style-name="Tabella1.A3" office:value-type="string">
            <text:p text:style-name="P13">Locazioni immobiliari e spese condominiali</text:p>
          </table:table-cell>
          <table:table-cell table:style-name="Tabella1.B3" office:value-type="string">
            <text:p text:style-name="P14"/>
          </table:table-cell>
          <table:table-cell table:style-name="Tabella1.C3" office:value-type="string">
            <text:p text:style-name="P14"/>
          </table:table-cell>
          <table:table-cell table:style-name="Tabella1.D3" office:value-type="string">
            <text:p text:style-name="P14"/>
          </table:table-cell>
        </table:table-row>
        <table:table-row table:style-name="Tabella1.4">
          <table:table-cell table:style-name="Tabella1.A4" office:value-type="string">
            <text:p text:style-name="P13">Spese per adempimento obblighi normativi (es. sicurezza, incendio, etc..)</text:p>
          </table:table-cell>
          <table:table-cell table:style-name="Tabella1.B4" office:value-type="string">
            <text:p text:style-name="P14"/>
          </table:table-cell>
          <table:table-cell table:style-name="Tabella1.C4" office:value-type="string">
            <text:p text:style-name="P14"/>
          </table:table-cell>
          <table:table-cell table:style-name="Tabella1.D4" office:value-type="string">
            <text:p text:style-name="P14"/>
          </table:table-cell>
        </table:table-row>
        <table:table-row table:style-name="Tabella1.4">
          <table:table-cell table:style-name="Tabella1.A5" office:value-type="string">
            <text:p text:style-name="P13">Utenze (es. acqua, energia elettrica, riscaldamento, <text:span text:style-name="T6">telefoniche; internet </text:span>etc..)</text:p>
          </table:table-cell>
          <table:table-cell table:style-name="Tabella1.B5" office:value-type="string">
            <text:p text:style-name="P14"/>
          </table:table-cell>
          <table:table-cell table:style-name="Tabella1.C5" office:value-type="string">
            <text:p text:style-name="P14"/>
          </table:table-cell>
          <table:table-cell table:style-name="Tabella1.D5" office:value-type="string">
            <text:p text:style-name="P14"/>
          </table:table-cell>
        </table:table-row>
        <table:table-row table:style-name="Tabella1.2">
          <table:table-cell table:style-name="Tabella1.A6" office:value-type="string">
            <text:p text:style-name="P13">Servizi di consulenza (es. gestione fiscale, paghe, RSPP, etc…)</text:p>
          </table:table-cell>
          <table:table-cell table:style-name="Tabella1.B6" office:value-type="string">
            <text:p text:style-name="P14"/>
          </table:table-cell>
          <table:table-cell table:style-name="Tabella1.C6" office:value-type="string">
            <text:p text:style-name="P14"/>
          </table:table-cell>
          <table:table-cell table:style-name="Tabella1.D6" office:value-type="string">
            <text:p text:style-name="P14"/>
          </table:table-cell>
        </table:table-row>
        <table:table-row table:style-name="Tabella1.1">
          <table:table-cell table:style-name="Tabella1.A7" office:value-type="string">
            <text:p text:style-name="P13">Costi per interessi sui mutui</text:p>
          </table:table-cell>
          <table:table-cell table:style-name="Tabella1.B7" office:value-type="string">
            <text:p text:style-name="P14"/>
          </table:table-cell>
          <table:table-cell table:style-name="Tabella1.C7" office:value-type="string">
            <text:p text:style-name="P14"/>
          </table:table-cell>
          <table:table-cell table:style-name="Tabella1.D7" office:value-type="string">
            <text:p text:style-name="P14"/>
          </table:table-cell>
        </table:table-row>
        <table:table-row table:style-name="Tabella1.1">
          <table:table-cell table:style-name="Tabella1.A8" office:value-type="string">
            <text:p text:style-name="P13">Spese per rifiuti</text:p>
          </table:table-cell>
          <table:table-cell table:style-name="Tabella1.B8" office:value-type="string">
            <text:p text:style-name="P14"/>
          </table:table-cell>
          <table:table-cell table:style-name="Tabella1.C8" office:value-type="string">
            <text:p text:style-name="P14"/>
          </table:table-cell>
          <table:table-cell table:style-name="Tabella1.D8" office:value-type="string">
            <text:p text:style-name="P14"/>
          </table:table-cell>
        </table:table-row>
        <table:table-row table:style-name="Tabella1.1">
          <table:table-cell table:style-name="Tabella1.A9" office:value-type="string">
            <text:p text:style-name="P13">Costi per adeguamento luoghi di lavoro all’emergenza COVID</text:p>
          </table:table-cell>
          <table:table-cell table:style-name="Tabella1.B9" office:value-type="string">
            <text:p text:style-name="P14"/>
          </table:table-cell>
          <table:table-cell table:style-name="Tabella1.C9" office:value-type="string">
            <text:p text:style-name="P14"/>
          </table:table-cell>
          <table:table-cell table:style-name="Tabella1.D9" office:value-type="string">
            <text:p text:style-name="P14"/>
          </table:table-cell>
        </table:table-row>
        <table:table-row table:style-name="Tabella1.1">
          <table:table-cell table:style-name="Tabella1.A10" office:value-type="string">
            <text:p text:style-name="P13">Acquisto arredi</text:p>
          </table:table-cell>
          <table:table-cell table:style-name="Tabella1.B10" office:value-type="string">
            <text:p text:style-name="P14"/>
          </table:table-cell>
          <table:table-cell table:style-name="Tabella1.C10" office:value-type="string">
            <text:p text:style-name="P14"/>
          </table:table-cell>
          <table:table-cell table:style-name="Tabella1.D10" office:value-type="string">
            <text:p text:style-name="P14"/>
          </table:table-cell>
        </table:table-row>
        <table:table-row table:style-name="Tabella1.1">
          <table:table-cell table:style-name="Tabella1.A11" office:value-type="string">
            <text:p text:style-name="P13">Acquisto attrezzatura</text:p>
          </table:table-cell>
          <table:table-cell table:style-name="Tabella1.B11" office:value-type="string">
            <text:p text:style-name="P14"/>
          </table:table-cell>
          <table:table-cell table:style-name="Tabella1.C11" office:value-type="string">
            <text:p text:style-name="P14"/>
          </table:table-cell>
          <table:table-cell table:style-name="Tabella1.D11" office:value-type="string">
            <text:p text:style-name="P14"/>
          </table:table-cell>
        </table:table-row>
        <table:table-row table:style-name="Tabella1.12">
          <table:table-cell table:style-name="Tabella1.A12" office:value-type="string">
            <text:p text:style-name="P13">Acquisto servizi per adeguamento tecnologico, strumenti di promozione e commercializzazione </text:p>
          </table:table-cell>
          <table:table-cell table:style-name="Tabella1.B12" office:value-type="string">
            <text:p text:style-name="P14"/>
          </table:table-cell>
          <table:table-cell table:style-name="Tabella1.C12" office:value-type="string">
            <text:p text:style-name="P14"/>
          </table:table-cell>
          <table:table-cell table:style-name="Tabella1.D12" office:value-type="string">
            <text:p text:style-name="P14"/>
          </table:table-cell>
        </table:table-row>
        <table:table-row table:style-name="Tabella1.13">
          <table:table-cell table:style-name="Tabella1.A13" office:value-type="string">
            <text:p text:style-name="P13">Altro:</text:p>
          </table:table-cell>
          <table:table-cell table:style-name="Tabella1.B13" office:value-type="string">
            <text:p text:style-name="P14"/>
          </table:table-cell>
          <table:table-cell table:style-name="Tabella1.C13" office:value-type="string">
            <text:p text:style-name="P14"/>
          </table:table-cell>
          <table:table-cell table:style-name="Tabella1.D13" office:value-type="string">
            <text:p text:style-name="P14"/>
          </table:table-cell>
        </table:table-row>
        <table:table-row table:style-name="Tabella1.14">
          <table:table-cell table:style-name="Tabella1.A14" office:value-type="string">
            <text:p text:style-name="P13">Altro:</text:p>
          </table:table-cell>
          <table:table-cell table:style-name="Tabella1.B14" office:value-type="string">
            <text:p text:style-name="P14"/>
          </table:table-cell>
          <table:table-cell table:style-name="Tabella1.C14" office:value-type="string">
            <text:p text:style-name="P14"/>
          </table:table-cell>
          <table:table-cell table:style-name="Tabella1.D14" office:value-type="string">
            <text:p text:style-name="P14"/>
          </table:table-cell>
        </table:table-row>
        <table:table-row table:style-name="Tabella1.1">
          <table:table-cell table:style-name="Tabella1.A15" office:value-type="string">
            <text:p text:style-name="P14"/>
          </table:table-cell>
          <table:table-cell table:style-name="Tabella1.B15" table:number-columns-spanned="2" office:value-type="string">
            <text:p text:style-name="P17"/>
            <text:p text:style-name="P16">TOTALE SPESE SOSTENUTE (al netto dell’IVA)</text:p>
            <text:p text:style-name="P16"/>
          </table:table-cell>
          <table:covered-table-cell/>
          <table:table-cell table:style-name="Tabella1.D15" office:value-type="string">
            <text:p text:style-name="P17"/>
            <text:p text:style-name="P13">€<text:span text:style-name="T2"> </text:span></text:p>
          </table:table-cell>
        </table:table-row>
      </table:table>
      <text:p text:style-name="P30">** nel caso che le spese rendicontate si riferiscano a più di una attività specifica caratterizzata da un proprio codice ATECO <text:s/>(es. ristorazione ed alloggio), <text:s/>sarà necessario descrivere <text:s/>le modalità ed i criteri che sono stati adottati per la loro ripartizione in modo da giustificare l’importo di spesa riportato in domanda allegando la documentazione contabile e/o fiscale.</text:p>
      <text:p text:style-name="P10">Il totale delle spese sostenute entro i limiti temporali stabiliti dal Bando per le quali si chiede la LIQUIDAZIONE dell’importo di contributo previsto ammontano ad € ___________________ (IVA ESCLUSA).</text:p>
      <text:p text:style-name="P10">Inoltre consapevole, in caso di dichiarazioni non veritiere e di falsità negli atti, delle sanzioni penali previste (art. 76 del D.P.R. 28 .12 200 N. 445) e della decadenza dei benefici eventualmente conseguiti (art. 75 del D.P.R. 28 .12.2000 N.445) <text:tab/><text:tab/><text:tab/></text:p>
      <text:p text:style-name="P11"><text:span text:style-name="T3">DICHIARA che</text:span>:</text:p>
      <text:p text:style-name="P10"><text:span text:style-name="T9">- </text:span><text:span text:style-name="T10">l’azienda </text:span><text:span text:style-name="T9">non </text:span><text:span text:style-name="T10">ha </text:span><text:span text:style-name="T9">ottenuto per le spese rendicontate altri contributi pubblici e </text:span><text:span text:style-name="T10">si </text:span><text:span text:style-name="T9">assume gli impegni relativi al mantenimento della destinazione d’uso (per gli investimenti) per il periodo previsto;</text:span></text:p>
      <text:p text:style-name="P10">- <text:s/>i dati soprariportati corrispondono a verità e correttezza;</text:p>
      <text:p text:style-name="P18">- <text:s/>l’azienda che ha sostenuto le spese rendicontate è attiva alla data di presentazione della domanda e lo era nel periodo 01 gennaio – 31 dicembre 2020;</text:p>
      <text:p text:style-name="P10"><text:soft-page-break/>- <text:s/>l’azienda è composta da n. addetti (compresi i titolari) __________di cui n. ________ di genere femminile</text:p>
      <text:p text:style-name="P18"><text:span text:style-name="T2"><text:s/></text:span>- ha preso visione del bando pubblico di cui all’oggetto della presente domanda per il quale chiede l’assegnazione del contributo, </text:p>
      <text:p text:style-name="P18">- <text:s/>l’azienda rappresentata non si trova in stato di liquidazione o fallimento e di non essere soggetta a procedure di fallimento o di concordato preventivo;</text:p>
      <text:p text:style-name="P15"><text:span text:style-name="T4">□</text:span><text:span text:style-name="T5"> </text:span>l’azienda rappresentata<text:span text:style-name="T4"> </text:span>è impresa unica</text:p>
      <text:p text:style-name="P20"><text:span text:style-name="T4">□</text:span><text:span text:style-name="T2"> </text:span>l’azienda rappresentata controlla, è controllata o è collegata con la seguente impresa_____________________ (barrare i casi<text:span text:style-name="T8"> </text:span>pertinenti) <text:s text:c="2"/></text:p>
      <text:p text:style-name="P15"/>
      <text:p text:style-name="P19">- accetta e rispetta le procedure, i vincoli, i criteri e le condizioni indicate nel Bando in oggetto, nonché le norme di legge e di regolamento citate nell’ambito dello stesso o comunque applicabili;</text:p>
      <text:p text:style-name="P19"/>
      <text:p text:style-name="P19">- è consapevole che l’eventuale contributo concesso a sostegno delle spese di gestione potrà essere soggetto all’applicazione dell’eventuale ritenuta fiscale nella misura applicata a termini di legge;</text:p>
      <text:p text:style-name="P15"/>
      <text:p text:style-name="P19">- è disponibile a fornire ogni ulteriore documentazione integrativa richiesta relativa alla domanda di contributo;</text:p>
      <text:p text:style-name="P15"/>
      <text:p text:style-name="P19">- accetta qualsiasi forma di controllo da parte del Comune e degli altri preposti alla verifica degli interventi ammessi a finanziamento.</text:p>
      <text:p text:style-name="P15"/>
      <text:p text:style-name="P23">Il sottoscritto, ai sensi del D.lgs 196/2003 e del Regolamento (UE) 2016/679 “Regolamento generale sulla protezione dei dati” autorizza il Comune al trattamento, anche automatizzato, dei dati personali e sensibili, ivi inclusa la loro eventuale comunicazione/diffusione ai soggetti indicati nella predetta informativa, limitatamente ai fini vi richiamati.</text:p>
      <text:p text:style-name="P23"/>
      <text:p text:style-name="P23">Si allega alla presente: </text:p>
      <text:p text:style-name="P23"/>
      <text:p text:style-name="P23"><text:span text:style-name="T4">□</text:span><text:span text:style-name="T2"> </text:span>fotocopia documento di identità del legale rappresentante in corso di validità</text:p>
      <text:p text:style-name="P23"><text:span text:style-name="T4">□</text:span><text:span text:style-name="T5"> </text:span>copia delle fatture relative alle spese rendicontate</text:p>
      <text:p text:style-name="P23"><text:span text:style-name="T4">□</text:span><text:span text:style-name="T5"> </text:span>copia del Documento unico di validità contributiva (DURC)</text:p>
      <text:p text:style-name="P23"><text:span text:style-name="T4">□</text:span><text:span text:style-name="T5"> </text:span>copia della visura della C.C.I.I.A.</text:p>
      <text:p text:style-name="P21">□<text:span text:style-name="T7"> </text:span>________________</text:p>
      <text:p text:style-name="P21">□<text:span text:style-name="T7"> </text:span>________________</text:p>
      <text:p text:style-name="P22"/>
      <text:p text:style-name="P24"/>
      <text:p text:style-name="P10">Luogo __________________ e data ____________</text:p>
      <text:p text:style-name="P10"/>
      <text:p text:style-name="P10"/>
      <text:p text:style-name="P10"><text:span text:style-name="T2"><text:s text:c="103"/></text:span>____________________________________</text:p>
      <text:p text:style-name="P25"><text:span text:style-name="T2"><text:s text:c="22"/></text:span>Timbro e firma del titolare/legale rappresentante <text:s/></text:p>
      <text:p text:style-name="P26">(firma olografa o digitale)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hell Dlg 2" svg:font-family="'MS Shell Dlg 2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 Light" style:font-family-complex="'Calibri Light'" style:font-family-generic-complex="swiss" style:font-pitch-complex="variable" style:font-size-complex="12pt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margin-top="0cm" fo:margin-bottom="0cm" loext:contextual-spacing="false"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ize="16pt" style:font-size-asian="16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reformattato_20_HTML_20_Carattere" style:display-name="Preformattato HTML Carattere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itolo_20_3_20_Carattere" style:display-name="Titolo 3 Carattere" style:family="tex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tecocoderef" style:family="text" style:parent-style-name="Car._20_predefinito_20_paragrafo"/>
    <style:style style:name="titoloinside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2" style:display-name=" Carattere Carattere2" style:family="text"/>
    <style:style style:name="_20_Carattere_20_Carattere1" style:display-name=" Carattere Carattere1" style:family="text">
      <style:text-properties fo:font-weight="bold" style:font-weight-asian="bold" style:font-weight-complex="bold"/>
    </style:style>
    <style:style style:name="_20_Carattere_20_Carattere" style:display-name=" Carattere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Menzione_20_non_20_risolta" style:display-name="Menzione non risolta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Arial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Giovo</dc:title>
    <dc:subject/>
    <meta:keyword/>
    <dc:description/>
    <meta:initial-creator>Utente</meta:initial-creator>
    <meta:creation-date>2021-09-06T17:13:00</meta:creation-date>
    <dc:date>2021-09-16T12:19:07.414000000</dc:date>
    <meta:print-date>2021-08-23T10:58:00</meta:print-date>
    <meta:editing-cycles>4</meta:editing-cycles>
    <meta:editing-duration>PT4M6S</meta:editing-duration>
    <meta:generator>LibreOffice/6.3.5.2$Windows_X86_64 LibreOffice_project/dd0751754f11728f69b42ee2af66670068624673</meta:generator>
    <meta:document-statistic meta:table-count="1" meta:image-count="0" meta:object-count="0" meta:page-count="3" meta:paragraph-count="71" meta:word-count="770" meta:character-count="5788" meta:non-whitespace-character-count="4914"/>
  </office:meta>
</office:document-meta>
</file>